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master-page-name="">
      <style:paragraph-properties fo:margin-left="0cm" fo:margin-right="0cm" fo:margin-top="0cm" fo:margin-bottom="0cm" fo:text-align="justify" style:justify-single-word="false" fo:text-indent="1.27cm" style:auto-text-indent="false" style:page-number="auto"/>
      <style:text-properties style:font-name="Times New Roman" fo:font-size="14pt" fo:font-weight="normal" style:font-size-asian="14pt" style:font-weight-asian="normal" style:font-size-complex="14pt" style:font-weight-complex="normal"/>
    </style:style>
    <style:style style:name="P2" style:family="paragraph" style:parent-style-name="Text_20_body">
      <style:paragraph-properties fo:margin-left="0cm" fo:margin-right="0cm" fo:margin-top="0cm" fo:margin-bottom="0cm" fo:text-align="justify" style:justify-single-word="false" fo:text-indent="1.376cm" style:auto-text-indent="false"/>
      <style:text-properties style:font-name="Times New Roman" fo:font-size="14pt" fo:font-weight="normal" style:font-size-asian="14pt" style:font-weight-asian="normal" style:font-size-complex="14pt" style:font-weight-complex="normal"/>
    </style:style>
    <style:style style:name="P3" style:family="paragraph" style:parent-style-name="Text_20_body" style:master-page-name="">
      <style:paragraph-properties fo:margin-left="0cm" fo:margin-right="0cm" fo:margin-top="0cm" fo:margin-bottom="0cm" fo:text-align="justify" style:justify-single-word="false" fo:text-indent="1.376cm" style:auto-text-indent="false" style:page-number="auto"/>
      <style:text-properties style:font-name="Times New Roman" fo:font-size="14pt" fo:font-weight="normal" style:font-size-asian="14pt" style:font-weight-asian="normal" style:font-size-complex="14pt" style:font-weight-complex="normal"/>
    </style:style>
    <style:style style:name="P4" style:family="paragraph" style:parent-style-name="Text_20_body">
      <style:paragraph-properties fo:margin-top="0cm" fo:margin-bottom="0cm"/>
      <style:text-properties style:font-name="Times New Roman" fo:font-size="14pt" style:font-size-asian="14pt" style:font-size-complex="14pt"/>
    </style:style>
    <style:style style:name="P5"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6" style:family="paragraph" style:parent-style-name="Standard">
      <style:paragraph-properties fo:line-height="115%" fo:text-align="start" style:justify-single-word="false"/>
      <style:text-properties style:use-window-font-color="true" style:font-name="Times New Roman2" fo:font-size="14pt" fo:font-weight="normal" fo:background-color="transparent" style:font-name-asian="Times New Roman2" style:font-name-complex="Times New Roman2"/>
    </style:style>
    <style:style style:name="P7" style:family="paragraph" style:parent-style-name="Standard">
      <style:paragraph-properties fo:line-height="115%" fo:text-align="center" style:justify-single-word="false"/>
      <style:text-properties style:use-window-font-color="true" style:font-name="Times New Roman2" fo:font-size="14pt" fo:font-weight="normal" fo:background-color="transparent" style:font-name-asian="Times New Roman2" style:font-name-complex="Times New Roman2"/>
    </style:style>
    <style:style style:name="P8" style:family="paragraph" style:parent-style-name="Standard">
      <style:paragraph-properties fo:line-height="100%" fo:text-align="justify" style:justify-single-word="false"/>
      <style:text-properties style:use-window-font-color="true" style:font-name="Times New Roman2" fo:font-size="14pt" fo:font-weight="normal" fo:background-color="transparent" style:font-name-asian="Times New Roman2" style:font-name-complex="Times New Roman2"/>
    </style:style>
    <style:style style:name="P9" style:family="paragraph" style:parent-style-name="Standard">
      <style:paragraph-properties fo:line-height="100%" fo:text-align="justify" style:justify-single-word="false"/>
      <style:text-properties style:use-window-font-color="true" style:font-name="Times New Roman2" fo:font-size="14pt" fo:font-weight="bold" fo:background-color="transparent" style:font-name-asian="Times New Roman2" style:font-size-asian="14pt" style:font-name-complex="Times New Roman2" style:font-size-complex="14pt"/>
    </style:style>
    <style:style style:name="P10" style:family="paragraph" style:parent-style-name="Standard">
      <style:paragraph-properties fo:line-height="100%" fo:text-align="center" style:justify-single-word="false"/>
      <style:text-properties style:use-window-font-color="true" style:font-name="Times New Roman2" fo:font-size="16pt" fo:language="ru" fo:country="RU" fo:font-style="italic" fo:font-weight="bold" fo:background-color="transparent" style:font-name-asian="Times New Roman2" style:font-name-complex="Times New Roman2"/>
    </style:style>
    <style:style style:name="P11" style:family="paragraph" style:parent-style-name="Standard">
      <style:paragraph-properties fo:line-height="115%" fo:text-align="start" style:justify-single-word="false"/>
    </style:style>
    <style:style style:name="P12" style:family="paragraph" style:parent-style-name="Standard">
      <style:paragraph-properties fo:margin-left="0cm" fo:margin-right="0cm" fo:line-height="100%"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3" style:family="paragraph" style:parent-style-name="Standard">
      <style:paragraph-properties fo:margin-left="0cm" fo:margin-right="0cm" fo:line-height="100%" fo:text-align="center" style:justify-single-word="false" fo:text-indent="0cm" style:auto-text-indent="false"/>
      <style:text-properties style:font-name="Times New Roman1" fo:font-size="14pt" fo:font-weight="bold"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2"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0.185cm" style:auto-text-indent="false"/>
      <style:text-properties style:font-name="Times New Roman" fo:font-size="14pt" style:font-size-asian="14pt" style:font-size-complex="14pt"/>
    </style:style>
    <style:style style:name="P18" style:family="paragraph" style:parent-style-name="Standard" style:list-style-name="L2">
      <style:paragraph-properties fo:margin-left="0cm" fo:margin-right="0cm" fo:margin-top="0cm" fo:margin-bottom="0cm" fo:line-height="100%" fo:text-align="center" style:justify-single-word="false" fo:text-indent="1.191cm" style:auto-text-indent="false"/>
      <style:text-properties style:use-window-font-color="true" style:font-name="Times New Roman2" fo:font-size="14pt" fo:font-weight="normal" fo:background-color="transparent" style:font-name-asian="Times New Roman2" style:font-weight-asian="normal" style:font-name-complex="Times New Roman2" style:font-weight-complex="normal"/>
    </style:style>
    <style:style style:name="P19" style:family="paragraph" style:parent-style-name="Text_20_body" style:list-style-name="L1">
      <style:paragraph-properties fo:margin-left="0cm" fo:margin-right="0cm" fo:margin-top="0cm" fo:margin-bottom="0cm" fo:text-align="justify" style:justify-single-word="false" fo:text-indent="0cm" style:auto-text-indent="false"/>
    </style:style>
    <style:style style:name="P20" style:family="paragraph" style:parent-style-name="Text_20_body" style:list-style-name="L1">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list-style-name="L1" style:master-page-name="">
      <style:paragraph-properties fo:margin-left="0cm" fo:margin-right="0cm" fo:margin-top="0cm" fo:margin-bottom="0cm" fo:text-align="justify" style:justify-single-word="false" fo:text-indent="0cm" style:auto-text-indent="false" style:page-number="auto"/>
    </style:style>
    <style:style style:name="P22" style:family="paragraph" style:parent-style-name="Text_20_body" style:list-style-name="L1" style:master-page-name="">
      <style:paragraph-properties fo:margin-left="0cm" fo:margin-right="0cm" fo:margin-top="0cm" fo:margin-bottom="0cm" fo:text-align="justify" style:justify-single-word="false" fo:text-indent="0cm" style:auto-text-indent="false" style:page-number="auto"/>
      <style:text-properties style:font-name="Times New Roman" fo:font-size="14pt" style:font-size-asian="14pt" style:font-size-complex="14pt"/>
    </style:style>
    <style:style style:name="P23" style:family="paragraph" style:parent-style-name="Text_20_body" style:list-style-name="L1" style:master-page-name="">
      <style:paragraph-properties fo:margin-left="0cm" fo:margin-right="0cm" fo:margin-top="0cm" fo:margin-bottom="0cm" fo:text-align="justify" style:justify-single-word="false" fo:text-indent="0cm" style:auto-text-indent="false" style:page-number="auto"/>
      <style:text-properties style:font-name="Times New Roman" fo:font-size="14pt"/>
    </style:style>
    <style:style style:name="P24" style:family="paragraph" style:parent-style-name="Text_20_body" style:list-style-name="L1">
      <style:paragraph-properties fo:margin-left="0cm" fo:margin-right="0cm" fo:margin-top="0cm" fo:margin-bottom="0cm" fo:text-align="justify" style:justify-single-word="false" fo:text-indent="0.026cm" style:auto-text-indent="false"/>
      <style:text-properties style:font-name="Times New Roman" fo:font-size="14pt" style:font-size-asian="14pt" style:font-size-complex="14pt"/>
    </style:style>
    <style:style style:name="P25" style:family="paragraph" style:parent-style-name="Text_20_body" style:list-style-name="L1">
      <style:paragraph-properties fo:margin-left="0cm" fo:margin-right="0cm" fo:margin-top="0cm" fo:margin-bottom="0cm" fo:text-align="justify" style:justify-single-word="false" fo:text-indent="0.026cm" style:auto-text-indent="false"/>
      <style:text-properties style:font-name="Times New Roman" fo:font-size="14pt" fo:font-weight="bold" style:font-size-asian="14pt" style:font-weight-asian="bold" style:font-size-complex="14pt" style:font-weight-complex="bold"/>
    </style:style>
    <style:style style:name="P26" style:family="paragraph" style:parent-style-name="Text_20_body" style:list-style-name="L1">
      <style:paragraph-properties fo:margin-left="0cm" fo:margin-right="0cm" fo:margin-top="0cm" fo:margin-bottom="0cm" fo:text-align="justify" style:justify-single-word="false" fo:text-indent="0.026cm" style:auto-text-indent="false"/>
    </style:style>
    <style:style style:name="P27" style:family="paragraph" style:parent-style-name="Text_20_body" style:list-style-name="L1" style:master-page-name="">
      <style:paragraph-properties fo:margin-left="0.053cm" fo:margin-right="0cm" fo:margin-top="0cm" fo:margin-bottom="0cm" fo:text-align="justify" style:justify-single-word="false" fo:text-indent="1.508cm" style:auto-text-indent="false" style:page-number="auto"/>
      <style:text-properties style:font-name="Times New Roman" fo:font-size="14pt" style:font-size-asian="14pt" style:font-size-complex="14pt"/>
    </style:style>
    <style:style style:name="P28" style:family="paragraph" style:parent-style-name="Text_20_body" style:list-style-name="L1" style:master-page-name="">
      <style:paragraph-properties fo:margin-left="0cm" fo:margin-right="0cm" fo:margin-top="0cm" fo:margin-bottom="0cm" fo:text-align="justify" style:justify-single-word="false" fo:text-indent="-0.185cm" style:auto-text-indent="false" style:page-number="auto"/>
    </style:style>
    <style:style style:name="P29" style:family="paragraph" style:parent-style-name="Text_20_body" style:list-style-name="L1" style:master-page-name="">
      <style:paragraph-properties fo:margin-left="0cm" fo:margin-right="0cm" fo:margin-top="0cm" fo:margin-bottom="0cm" fo:text-align="justify" style:justify-single-word="false" fo:text-indent="-0.185cm" style:auto-text-indent="false" style:page-number="auto"/>
      <style:text-properties style:font-name="Times New Roman" fo:font-size="14pt" style:font-size-asian="14pt" style:font-size-complex="14pt"/>
    </style:style>
    <style:style style:name="P30" style:family="paragraph" style:parent-style-name="Text_20_body" style:list-style-name="L1">
      <style:paragraph-properties fo:margin-left="0cm" fo:margin-right="0cm" fo:margin-top="0cm" fo:margin-bottom="0cm" fo:text-align="justify" style:justify-single-word="false" fo:text-indent="-0.185cm" style:auto-text-indent="false"/>
    </style:style>
    <style:style style:name="P31" style:family="paragraph" style:parent-style-name="Text_20_body" style:list-style-name="L1">
      <style:paragraph-properties fo:margin-left="0cm" fo:margin-right="0cm" fo:margin-top="0cm" fo:margin-bottom="0cm" fo:text-align="justify" style:justify-single-word="false" fo:text-indent="-0.185cm" style:auto-text-indent="false"/>
      <style:text-properties style:font-name="Times New Roman" fo:font-size="14pt" fo:font-weight="normal" style:font-size-asian="14pt" style:font-weight-asian="normal" style:font-size-complex="14pt" style:font-weight-complex="normal"/>
    </style:style>
    <style:style style:name="P32" style:family="paragraph" style:parent-style-name="Text_20_body" style:list-style-name="L1">
      <style:paragraph-properties fo:margin-left="0cm" fo:margin-right="0cm" fo:margin-top="0cm" fo:margin-bottom="0cm" fo:text-align="justify" style:justify-single-word="false" fo:text-indent="-0.185cm" style:auto-text-indent="false"/>
      <style:text-properties style:font-name="Times New Roman" fo:font-size="14pt" style:font-size-asian="14pt" style:font-size-complex="14pt"/>
    </style:style>
    <style:style style:name="P33" style:family="paragraph" style:parent-style-name="Text_20_body" style:list-style-name="L1" style:master-page-name="">
      <style:paragraph-properties fo:margin-left="0cm" fo:margin-right="0cm" fo:margin-top="0cm" fo:margin-bottom="0cm" fo:text-align="justify" style:justify-single-word="false" fo:text-indent="-0.159cm" style:auto-text-indent="false" style:page-number="auto"/>
    </style:style>
    <style:style style:name="P34" style:family="paragraph" style:parent-style-name="Text_20_body" style:list-style-name="L1" style:master-page-name="">
      <style:paragraph-properties fo:margin-left="-0.026cm" fo:margin-right="0cm" fo:margin-top="0cm" fo:margin-bottom="0cm" fo:text-align="justify" style:justify-single-word="false" fo:text-indent="1.032cm" style:auto-text-indent="false" style:page-number="auto"/>
    </style:style>
    <style:style style:name="P35" style:family="paragraph" style:parent-style-name="Text_20_body" style:list-style-name="L1" style:master-page-name="">
      <style:paragraph-properties fo:margin-left="0cm" fo:margin-right="0cm" fo:margin-top="0cm" fo:margin-bottom="0cm" fo:text-align="justify" style:justify-single-word="false" fo:text-indent="-0.212cm" style:auto-text-indent="false" style:page-number="auto"/>
      <style:text-properties style:font-name="Times New Roman" fo:font-size="14pt"/>
    </style:style>
    <style:style style:name="P36" style:family="paragraph" style:parent-style-name="Text_20_body" style:list-style-name="L1" style:master-page-name="">
      <style:paragraph-properties fo:margin-left="0cm" fo:margin-right="0cm" fo:margin-top="0cm" fo:margin-bottom="0cm" fo:text-align="justify" style:justify-single-word="false" fo:text-indent="-0.344cm" style:auto-text-indent="false" style:page-number="auto"/>
      <style:text-properties style:font-name="Times New Roman" fo:font-size="14pt" style:font-size-asian="14pt" style:font-size-complex="14pt"/>
    </style:style>
    <style:style style:name="P37" style:family="paragraph" style:parent-style-name="Text_20_body" style:list-style-name="L1" style:master-page-name="">
      <style:paragraph-properties fo:margin-left="0cm" fo:margin-right="0cm" fo:margin-top="0cm" fo:margin-bottom="0cm" fo:text-align="justify" style:justify-single-word="false" fo:text-indent="-0.238cm" style:auto-text-indent="false" style:page-number="auto"/>
      <style:text-properties style:font-name="Times New Roman" fo:font-size="14pt" style:font-size-asian="14pt" style:font-size-complex="14pt"/>
    </style:style>
    <style:style style:name="P38" style:family="paragraph" style:parent-style-name="Text_20_body" style:list-style-name="L1" style:master-page-name="">
      <style:paragraph-properties fo:margin-left="0cm" fo:margin-right="0cm" fo:margin-top="0cm" fo:margin-bottom="0cm" fo:text-align="justify" style:justify-single-word="false" fo:text-indent="-0.106cm" style:auto-text-indent="false" style:page-number="auto"/>
      <style:text-properties style:font-name="Times New Roman" fo:font-size="14pt" style:font-size-asian="14pt" style:font-size-complex="14pt"/>
    </style:style>
    <style:style style:name="T1" style:family="text">
      <style:text-properties fo:font-weight="bold" style:font-weight-asian="bold" style:font-weight-complex="bold"/>
    </style:style>
    <style:style style:name="T2" style:family="text">
      <style:text-properties fo:font-weight="bold" style:font-size-asian="14pt" style:font-weight-asian="bold" style:font-size-complex="14pt" style:font-weight-complex="bold"/>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weight="bold" style:font-size-asian="14pt" style:font-weight-asian="bold" style:font-size-complex="14pt" style:font-weight-complex="bold"/>
    </style:style>
    <style:style style:name="T5" style:family="text">
      <style:text-properties style:font-name="Times New Roman" fo:language="en" fo:country="US" style:font-size-asian="14pt" style:font-size-complex="14pt"/>
    </style:style>
    <style:style style:name="T6" style:family="text">
      <style:text-properties style:font-name="Times New Roman" fo:language="ru" fo:country="RU" style:font-size-asian="14pt" style:font-size-complex="14pt"/>
    </style:style>
    <style:style style:name="T7" style:family="text">
      <style:text-properties fo:font-size="14pt" style:font-size-asian="14pt"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style:font-size-asian="14pt" style:font-size-complex="14pt"/>
    </style:style>
    <style:style style:name="T10" style:family="text">
      <style:text-properties style:use-window-font-color="true" style:font-name="Times New Roman2" fo:font-size="14pt" fo:font-weight="bold" fo:background-color="transparent" style:font-name-asian="Times New Roman2" style:font-name-complex="Times New Roman2"/>
    </style:style>
    <style:style style:name="T11" style:family="text">
      <style:text-properties style:use-window-font-color="true" style:font-name="Times New Roman2" fo:font-size="14pt" style:text-underline-style="solid" style:text-underline-width="auto" style:text-underline-color="font-color" fo:font-weight="bold" style:text-underline-mode="continuous" style:text-overline-mode="continuous" style:text-line-through-mode="continuous" fo:background-color="transparent" style:font-name-asian="Times New Roman2" style:font-name-complex="Times New Roman2"/>
    </style:style>
    <style:style style:name="T12" style:family="text">
      <style:text-properties style:use-window-font-color="true" style:font-name="Times New Roman2" fo:background-color="transparent" style:font-name-asian="Times New Roman2" style:font-name-complex="Times New Roman2"/>
    </style:style>
    <style:style style:name="T13" style:family="text">
      <style:text-properties style:use-window-font-color="true" fo:language="en" fo:country="US" fo:font-weight="normal" fo:background-color="transparent" style:font-name-asian="Times New Roman2" style:font-weight-asian="normal" style:font-name-complex="Times New Roman2" style:font-weight-complex="normal"/>
    </style:style>
    <style:style style:name="T14" style:family="text">
      <style:text-properties style:use-window-font-color="true" fo:language="ru" fo:country="RU" fo:font-weight="normal" fo:background-color="transparent" style:font-name-asian="Times New Roman2" style:font-weight-asian="normal" style:font-name-complex="Times New Roman2" style:font-weight-complex="normal"/>
    </style:style>
    <style:style style:name="T15" style:family="text">
      <style:text-properties style:font-name="Times New Roman1"/>
    </style:style>
    <style:style style:name="T16" style:family="text">
      <style:text-properties style:font-name="Times New Roman1" fo:language="en" fo:country="US"/>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ЛУГАНСКОЕ ГОРОДСКОЕ УПРАВЛЕНИЕ ЮСТИЦИИ <text:s text:c="12"/>МИНИСТЕРСТВА ЮСТИЦИИ ЛУГАНСКОЙ НАРОДНОЙ РЕСПУБЛИКИ</text:p>
      <text:p text:style-name="P6"/>
      <text:p text:style-name="P6"/>
      <text:p text:style-name="P6"/>
      <text:p text:style-name="P6"/>
      <text:p text:style-name="P6"/>
      <text:p text:style-name="P6"/>
      <text:p text:style-name="P6"/>
      <text:p text:style-name="P11"><text:span text:style-name="T10"><text:s text:c="30"/></text:span><text:span text:style-name="T11">МЕТОДИЧЕСКИЕ РЕКОМЕНДАЦИИ</text:span></text:p>
      <text:p text:style-name="P6"/>
      <text:p text:style-name="P6"/>
      <text:p text:style-name="P6"/>
      <text:p text:style-name="P6"/>
      <text:p text:style-name="P10">Кодекс об административных правонарушениях</text:p>
      <text:p text:style-name="P10"><text:s/>Луганской Народной Республики</text:p>
      <text:p text:style-name="P6"/>
      <text:p text:style-name="P6"/>
      <text:p text:style-name="P6"/>
      <text:p text:style-name="P6"/>
      <text:p text:style-name="P6"/>
      <text:p text:style-name="P6"/>
      <text:p text:style-name="P6"/>
      <text:p text:style-name="P6"/>
      <text:p text:style-name="P6"><text:s text:c="72"/>УТВЕРЖДЕНО</text:p>
      <text:p text:style-name="P6"><text:s text:c="72"/>приказом Луганского городского <text:s text:c="23"/></text:p>
      <text:p text:style-name="P6"><text:s text:c="72"/>управления юстиции </text:p>
      <text:p text:style-name="P6"><text:s text:c="72"/>Министерства юстиции</text:p>
      <text:p text:style-name="P6"><text:s text:c="72"/>Луганской Народной Республики</text:p>
      <text:p text:style-name="P6"><text:s text:c="73"/>«18» апреля 2017 г. № 42-ОД</text:p>
      <text:p text:style-name="P8"/>
      <text:p text:style-name="P8"/>
      <text:p text:style-name="P8"/>
      <text:p text:style-name="P8"/>
      <text:p text:style-name="P8"/>
      <text:p text:style-name="P8"/>
      <text:p text:style-name="P8"/>
      <text:p text:style-name="P8"/>
      <text:p text:style-name="P9"><text:s text:c="57"/>г. Луганск</text:p>
      <text:p text:style-name="P12"><text:soft-page-break/><text:span text:style-name="T12"><text:s text:c="3"/></text:span><text:span text:style-name="T16">I</text:span><text:span text:style-name="T15">. ОБЩИЕ ПОЛОЖЕНИЯ.</text:span></text:p>
      <text:p text:style-name="P13"/>
      <text:p text:style-name="P1">Законодательство об административных правонарушениях состоит из <text:s/>Кодекса об административных правонарушениях и принимаемых в соответствии с ним законов Луганской Народной Республики. Кодекс основывается на Временном Основном Законе (Конституции) Луганской Народной Республики, общепризнанных принципах и нормах международного права и международных договорах Луганской Народной Республики </text:p>
      <text:p text:style-name="P3">Задачами законодательства об административных правонарушениях являются защита личности, охрана прав и свобод человека и гражданина, охрана здоровья граждан, санитарно-эпидемиологического благополучия населения, защита общественной нравственности, охрана окружающей среды, установленного порядка осуществления государственной власти, общественного порядка и общественной безопасности, собственности, защита законных экономических интересов физических и юридических лиц, общества и государства от административных правонарушений, а также предупреждение административных правонарушений.</text:p>
      <text:p text:style-name="P14"><text:span text:style-name="T1"><text:tab/></text:span>Лица, совершившие административные правонарушения, равны перед законом. Физические лица подлежат административной ответственности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 </text:p>
      <text:p text:style-name="P2"><text:span text:style-name="T1">Административным правонарушением</text:span> признается противоправное, виновное действие (бездействие) физического или юридического лица, за которое Кодексом об административных правонарушениях установлена административная ответственность. </text:p>
      <text:p text:style-name="P2">Административной ответственности подлежит лицо, достигшее к моменту совершения административного правонарушения возраста шестнадцати лет. </text:p>
      <text:p text:style-name="P2">Административное наказание является установленной государством мерой ответственности за совершение административного правонарушения и применяется в целях предупреждения совершения новых правонарушений как самим правонарушителем, так и другими лицами.</text:p>
      <text:p text:style-name="P2">Административное наказание не может иметь своей целью унижение человеческого достоинства лица, совершившего административное правонарушение, или причинение ему физических страданий, а также нанесение вреда деловой репутации юридического лица.</text:p>
      <text:p text:style-name="P2">За совершение административных правонарушений могут устанавливаться и применяться следующие административные наказания:</text:p>
      <text:list xml:id="list524800655568208084" text:style-name="L1">
        <text:list-header>
          <text:p text:style-name="P19"><text:span text:style-name="T4">предупреждение</text:span><text:span text:style-name="T3"> – официальное порицание физического лица, вынесенное в письменной форме. Может быть установлено за впервые совершенные </text:span><text:span text:style-name="T3">административные правонарушения при отсутствии вреда;<text:line-break/></text:span><text:soft-page-break/><text:span text:style-name="T4">штраф</text:span><text:span text:style-name="T3"> – денежное взыскание, выраженное в российских рублях и зачисляемое в Государственный бюджет Луганской Народной Республики;</text:span></text:p>
          <text:p text:style-name="P19"><text:span text:style-name="T4">конфискация</text:span><text:span text:style-name="T3"> – принудительное безвозмездное обращение в государственную собственность вещей, служивших орудием или предметом административного правонарушения;<text:line-break/></text:span><text:span text:style-name="T4">лишение специального права</text:span><text:span text:style-name="T3"> – лишение физического лица, ранее предоставленного ему специального права (водительского удостоверения или права осуществлять охоту). Срок лишения специального права устанавливается от 1 месяца до 3 лет;</text:span></text:p>
          <text:list>
            <text:list-header>
              <text:p text:style-name="P24"><text:span text:style-name="T1">административный арест</text:span> – содержание правонарушителя в условиях изоляции от общества. Может устанавливаться на срок от 1 до 30 суток, причем до 30 суток административный арест применяется в исключительных случаях, таких как <text:s text:c="2"/>нарушение режима чрезвычайного положения или контр террористической операции. Данный вид наказания назначается исключительно судьей и не может применяться к беременным женщинам и несовершеннолетним; </text:p>
            </text:list-header>
          </text:list>
          <text:p text:style-name="P24"><text:span text:style-name="T1">административное выдворение за пределы Луганской Народной Республики</text:span> - <text:s text:c="2"/>принудительное <text:s text:c="2"/>перемещение лица через государственную границу за пределы Республики, с последующим запретом въезда. Может быть установлено только в отношении иностранных граждан или лиц без гражданства, которые совершили на территории Луганской Народной Республики правонарушения; </text:p>
          <text:list>
            <text:list-item>
              <text:list>
                <text:list-header>
                  <text:p text:style-name="P24"><text:span text:style-name="T1">дисквалификация</text:span> – заключается в лишении физического лица права замещать должности государственной гражданской службы в органах местного самоуправления, осуществлять управление юридическим лицом либо деятельность в сфере подготовки спортсменов и организации спортивных соревнований; </text:p>
                </text:list-header>
              </text:list>
            </text:list-item>
          </text:list>
          <text:p text:style-name="P20"><text:span text:style-name="T1">административное приостановление деятельности</text:span> – временное прекращение деятельности физических лиц-предпринимателей, юридических лиц и их филиалов. Применяется в случаях, если их деятельность может угрожать жизни и здоровью людей, возникновению эпидемии и устанавливается на срок до 90 суток;</text:p>
          <text:list text:continue-numbering="true">
            <text:list-header>
              <text:p text:style-name="P26"><text:span text:style-name="T4">обязательные работы</text:span><text:span text:style-name="T3"> – выполнение физическим лицом, совершившим административное правонарушение, в свободное от основной работы или учебы время бесплатных общественно полезных работ. Устанавливаются на срок от 20 до 200 часов и отбываются не более четырех часов в день;<text:line-break/></text:span><text:span text:style-name="T4">административный запрет на посещение мест проведения официальных спортивных соревнований в дни их проведения. </text:span></text:p>
              <text:p text:style-name="P25"/>
              <text:p text:style-name="P26"><text:span text:style-name="T3"><text:s text:c="4"/>Если сравнивать с действовавшим ранее Кодексом об административных правонарушениях, то конечно появилось много новых статей, и санкции (наказания) за их нарушения, несомненно, стали более строгими. Например, каждый житель Республики знает, о запрете находиться на улицах города в комендантский час, но не каждый знает, какая ответственность за это предусмотрена. Конечно, многие граждане </text:span><text:soft-page-break/><text:span text:style-name="T3">понимают необходимость соблюдения такой временной меры. К сожалению, в Республике действует военное положение из-за угрозы террористических актов, поэтому такая вынужденная мера сохраняется. Раньше, в качестве наказания за несоблюдение комендантского часа, <text:s text:c="2"/>человек досиживал в городском отделе полиции остаток ночи, после чего его отпускали. Однако, с 01 октября 2016 года в соответствии со ст. 20.36 Кодекса Луганской Народной Республики об административных правонарушениях за данное нарушение предусмотрен штраф от 500 до 2000 российских рублей или обязательные работы на срок от 20 до <text:s text:c="17"/>40 часов, а если правонарушение совершило должностное лицо – от 2000 до 5000 рублей или обязательные работы на срок от 20 до 40 часов. Нарушение комендантского часа в состоянии алкогольного или наркотического опьянения влечет наложение штрафа от 2000 до 5000 рублей, обязательные работы до 100 часов или административный арест на срок до 15 суток.</text:span></text:p>
            </text:list-header>
          </text:list>
        </text:list-header>
      </text:list>
      <text:p text:style-name="P16"/>
      <text:list xml:id="list2657564951611716489" text:style-name="L2">
        <text:list-item>
          <text:list>
            <text:list-item>
              <text:list>
                <text:list-header>
                  <text:p text:style-name="P18"><text:span text:style-name="T5">II. </text:span><text:span text:style-name="T6">ВИДЫ ПРАВОНАРУШЕНИЙ</text:span></text:p>
                </text:list-header>
              </text:list>
            </text:list-item>
          </text:list>
        </text:list-item>
      </text:list>
      <text:p text:style-name="P16"/>
      <text:list xml:id="list37546552" text:continue-list="list524800655568208084" text:style-name="L1">
        <text:list-header>
          <text:p text:style-name="P27"><text:s text:c="15"/>Самые распространенные правонарушения: </text:p>
          <text:p text:style-name="P21"><text:span text:style-name="T8">мелкое хулиганство,</text:span><text:span text:style-name="T7"> то есть нарушение общественного порядка, выражающее явное неуважение к обществу (нецензурная брань, оскорбительное приставание к гражданам или повреждение чужого имущества), влечет наложение штрафа от 1000 до 5000 тысяч рублей, а в случае сопряженном с неповиновением требованиям полиции пресекающего данное нарушение от 5000 до 10000 рублей или административный арест на срок до 15 суток; </text:span></text:p>
          <text:p text:style-name="P22"><text:span text:style-name="T1">оскорбление,</text:span> то есть унижение чести и достоинства другого лица, выраженное в неприличной форме, влечет наложение административного штрафа на граждан в размере от одной тысячи до двух тысяч российских рублей; <text:s/></text:p>
          <text:p text:style-name="P26"><text:span text:style-name="T4">потребление наркотических средств или психотропных веществ</text:span><text:span text:style-name="T3"> без назначения врача либо новых потенциально опасных психоактивных веществ, <text:s/>влечет наложение административного штрафа в размере от трех тысяч до пяти тысяч российских рублей или административный арест на срок до пятнадцати суток; </text:span></text:p>
          <text:p text:style-name="P28"><text:span text:style-name="T4">вовлечение несовершеннолетнего в процесс потребления табака </text:span><text:span text:style-name="T3"><text:s/>влечет наложение административного штрафа на граждан в размере от одной тысячи до двух тысяч российских рублей; </text:span></text:p>
          <text:p text:style-name="P33"><text:span text:style-name="T4">мелкое хищение</text:span><text:span text:style-name="T3"> чужого имущества путем кражи, мошенничества, присвоения или растраты при отсутствии признаков преступлений, предусмотренных статьями <text:s/>Уголовного кодекса Луганской Народной Республики, влечет наложение административного штрафа в размере до пятикратной стоимости похищенного имущества, но не менее одной тысячи российских рублей или административный арест на срок до пятнадцати суток. Хищение чужого имущества признается мелким, если </text:span><text:soft-page-break/><text:span text:style-name="T3">стоимость похищенного имущества не превышает одну тысячу российских рублей; <text:s text:c="5"/></text:span></text:p>
          <text:p text:style-name="P34"><text:span text:style-name="T4">причинение имущественного ущерба</text:span><text:span text:style-name="T3"> собственнику или иному владельцу имущества </text:span><text:span text:style-name="T4">путем обмана или злоупотребления доверием</text:span><text:span text:style-name="T3"> при отсутствии признаков уголовно наказуемого деяния,влечет наложение административного штрафа в размере до пятикратной стоимости причиненного ущерба, но не менее пяти тысяч российских рублей; </text:span></text:p>
          <text:p text:style-name="P30"><text:span text:style-name="T4">нарушение Правил дорожного движения</text:span><text:span text:style-name="T3"> пешеходом, пассажиром транспортного средства или иным участником дорожного движения (за исключением водителя транспортного средства);</text:span></text:p>
          <text:p text:style-name="P35"><text:span text:style-name="T2">неповиновение законному распоряжению или требованию сотрудника полиции,</text:span><text:span text:style-name="T9"> военнослужащего либо сотрудника органа или учреждения уголовно-исполнительной системы в связи с исполнением ими обязанностей по охране общественного порядка и обеспечению общественной безопасности, а равно воспрепятствование исполнению ими служебных обязанностей, влечет наложение административного штрафа в размере от пятисот до двух тысяч российских рублей или административный арест на срок до пятнадцати суток; </text:span></text:p>
          <text:p text:style-name="P23"><text:span text:style-name="T2">нахождение в состоянии опьянения несовершеннолетних в возрасте до шестнадцати лет</text:span><text:span text:style-name="T9">, либо потребление (распитие) ими алкогольной и спиртосодержащей продукции, либо потребление ими наркотических средств или психотропных веществ без назначения врача, новых потенциально опасных психоактивных веществ или одурманивающих веществ, влечет наложение административного штрафа на родителей или иных законных представителей несовершеннолетних в размере от одной тысячи до трех тысяч российских рублей.</text:span><text:span text:style-name="T2"> <text:s text:c="21"/></text:span></text:p>
          <text:list>
            <text:list-item>
              <text:list>
                <text:list-header>
                  <text:p text:style-name="P36"><text:s text:c="2"/>Неуплата административного штрафа в срок, предусмотренный настоящим Кодексом, влечет наложение административного штрафа в однократном размере суммы не уплаченного административного штрафа, но не менее одной тысячи российских рублей, либо административный арест на срок до пятнадцати суток, либо обязательные работы на срок до пятидесяти часов.</text:p>
                </text:list-header>
              </text:list>
            </text:list-item>
          </text:list>
          <text:p text:style-name="P37"><text:s text:c="4"/>Самовольное оставление места отбывания административного ареста или уклонение от отбывания административного ареста, влечет административный арест на срок до пятнадцати суток либо обязательные работы на срок до пятидесяти часов.</text:p>
          <text:p text:style-name="P38"><text:s text:c="3"/>Уклонение от отбывания обязательных работ, влечет наложение административного штрафа в размере от двадцати тысяч до пятидесяти тысяч российских рублей или административный арест на срок до пятнадцати суток.</text:p>
          <text:p text:style-name="P29"><text:s text:c="7"/>Нарушение административного запрета на посещение мест проведения официальных спортивных соревнований в дни их проведения, влечет наложение административного штрафа в размере от двадцати тысяч до тридцати тысяч российских рублей или административный арест на срок до пятнадцати суток. </text:p>
        </text:list-header>
      </text:list>
      <text:p text:style-name="P15"><text:soft-page-break/><text:span text:style-name="T13">III. </text:span><text:span text:style-name="T14">ОБСТОЯТЕЛЬСТА СМЯГЧАЮЩИЕ И ОТЯГЧАЮЩИЕ АДМИНИСТРАТИВНУЮ ОТВЕТСТВЕННОСТЬ</text:span></text:p>
      <text:p text:style-name="P17"/>
      <text:p text:style-name="P4"><text:span text:style-name="T1"><text:s text:c="9"/>Обстоятельствами, смягчающими административную ответственность,</text:span> признаются:</text:p>
      <text:p text:style-name="P5">раскаяние лица, совершившего административное правонарушение;</text:p>
      <text:p text:style-name="P5">добровольное прекращение противоправного поведения лицом, совершившим административное правонарушение;</text:p>
      <text:p text:style-name="P5">добровольное сообщение лицом, совершившим административное правонарушение, в орган, уполномоченный осуществлять производство по делу об административном правонарушении, о совершенном административном правонарушении;</text:p>
      <text:p text:style-name="P5">оказание лицом, совершившим административное правонарушение, содействия органу, уполномоченному осуществлять производство по делу об административном правонарушении, в установлении обстоятельств, подлежащих установлению по делу об административном правонарушении;</text:p>
      <text:p text:style-name="P5">предотвращение лицом, совершившим административное правонарушение, вредных последствий административного правонарушения;</text:p>
      <text:p text:style-name="P5">добровольное возмещение лицом, совершившим административное правонарушение, причиненного ущерба или добровольное устранение причиненного вреда;</text:p>
      <text:p text:style-name="P5">добровольное исполнение до вынесения постановления по делу об административном правонарушении лицом, совершившим административное правонарушение, предписания об устранении допущенного нарушения, выданного ему органом, осуществляющим государственный контроль (надзор);</text:p>
      <text:p text:style-name="P5">совершение административного правонарушения в состоянии сильного душевного волнения (аффекта) либо при стечении тяжелых личных или семейных обстоятельств;</text:p>
      <text:p text:style-name="P5">совершение административного правонарушения несовершеннолетним;</text:p>
      <text:p text:style-name="P5">совершение административного правонарушения беременной женщиной или женщиной, имеющей малолетнего ребенка.</text:p>
      <text:p text:style-name="P5"><text:span text:style-name="T1"><text:s/>Обстоятельствами, отягчающими административную ответственность,</text:span> признаются:</text:p>
      <text:p text:style-name="P5">продолжение противоправного поведения, несмотря на требование уполномоченных на то лиц прекратить его;</text:p>
      <text:p text:style-name="P5">повторное совершение однородного административного правонарушения, то есть совершение административного правонарушения в период, когда лицо считается подвергнутым административному наказанию в соответствии со статьей 4.6 Кодекса об административных правонарушениях за совершение однородного административного правонарушения;</text:p>
      <text:p text:style-name="P5">вовлечение лица не достигшего 18 летнего возраста в совершение административного правонарушения;</text:p>
      <text:p text:style-name="P5"><text:soft-page-break/>совершение административного правонарушения группой лиц;</text:p>
      <text:p text:style-name="P5">совершение административного правонарушения в условиях стихийного бедствия или при других чрезвычайных обстоятельствах;</text:p>
      <text:p text:style-name="P5">совершение административного правонарушения в состоянии опьянения либо отказ от прохождения медицинского освидетельствования на состояние опьянения при наличии достаточных оснований полагать, что лицо, совершившее административное правонарушение, находится в состоянии опьянения.</text:p>
      <text:list xml:id="list37557207" text:continue-numbering="true" text:style-name="L1">
        <text:list-item>
          <text:list>
            <text:list-item>
              <text:list>
                <text:list-header>
                  <text:p text:style-name="P31"><text:s text:c="4"/>При совершении лицом двух и более административных правонарушений административное наказание назначается за каждое совершенное административное правонарушение.</text:p>
                </text:list-header>
              </text:list>
            </text:list-item>
          </text:list>
          <text:p text:style-name="P3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 style:font-size-complex="10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10T13:25:24.98</meta:creation-date>
    <dc:date>2017-04-20T17:36:09.76</dc:date>
    <meta:editing-duration>PT3H20M16S</meta:editing-duration>
    <meta:editing-cycles>24</meta:editing-cycles>
    <meta:generator>OpenOffice/4.1.2$Win32 OpenOffice.org_project/412m3$Build-9782</meta:generator>
    <meta:print-date>2017-04-10T17:19:24.12</meta:print-date>
    <meta:document-statistic meta:table-count="0" meta:image-count="0" meta:object-count="0" meta:page-count="7" meta:paragraph-count="63" meta:word-count="1534" meta:character-count="14110"/>
  </office:meta>
</office:document-meta>
</file>